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5-09-2017</text:p>
            <text:p text:style-name="common-al">Vergunningszaak: Omgevingsvergunning</text:p>
            <text:p text:style-name="common-al">Dossiernummer: WABO17/01446</text:p>
            <text:p text:style-name="common-al">Locatie: Westerweg 225 te Heiloo</text:p>
            <text:p text:style-name="common-al">Activiteit: het wijzigen van de voor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536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6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6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369</meta:user-defined>
    <meta:user-defined meta:name="OVERHEIDop.GmbID/DC.identifier">gmb-2017-155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AE 225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506 512990</meta:user-defined>
    <meta:user-defined meta:name="OVERHEIDop.versieInformatie"/>
  </office:meta>
</office:document-meta>
</file>