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kenbootrace, vanaf Potgietersingel (zaaknummer 1886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september 2017, is een evenementenvergunning verleend voor het houden van de Drakenbootrace op <text:span text:style-name="nadrukvet">28 september 2017</text:span> van 14.00 tot 19.00 uur aan de  <text:span text:style-name="nadrukvet">Potgietersingel</text:span> (ter hoogte van de steiger van Hyawatha).</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akenbootrace, vanaf Potgietersingel (zaaknummer 188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66</meta:user-defined>
    <meta:user-defined meta:name="OVERHEIDop.GmbID/DC.identifier">gmb-2017-155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25</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722</meta:user-defined>
    <meta:user-defined meta:name="OVERHEIDop.versieInformatie"/>
  </office:meta>
</office:document-meta>
</file>