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bouwen van zes starterswoningen aan de Langetaam ter plaatse van huisnummer 3 (3155 TE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zes starterswoningen aan de Langetaam ter plaatse van huisnummer 3 (3155 TE) in Maasland (04-09-2017) (Z-HZ_WABO-2017-0223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536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bouwen van zes starterswoningen aan de Langetaam ter plaatse van huisnummer 3 (3155 TE)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65</meta:user-defined>
    <meta:user-defined meta:name="OVERHEIDop.GmbID/DC.identifier">gmb-2017-15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TE 3</meta:user-defined>
    <meta:user-defined meta:name="OVERHEIDop.woonplaats">Maasland</meta:user-defined>
    <meta:user-defined meta:name="OVERHEIDop.straatnaam">Langetaam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67 439378</meta:user-defined>
    <meta:user-defined meta:name="OVERHEIDop.versieInformatie"/>
  </office:meta>
</office:document-meta>
</file>