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wijzigen van de vergunning Z-HZ_WABO-2016-0301 door het verkleinen van het kantoor van distributiecomplex van der Windt aan de Meerkamp 5, 2635 B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wijzigen van de vergunning Z-HZ_WABO-2016-0301 door het verkleinen van het kantoor van distributiecomplex van der Windt aan de Meerkamp 5, 2635 BE Den Hoorn (29-08-2017) (Z-HZ_WABO-2017-0324).</text:p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536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6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wijzigen van de vergunning Z-HZ_WABO-2016-0301 door het verkleinen van het kantoor van distributiecomplex van der Windt aan de Meerkamp 5, 2635 BE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62</meta:user-defined>
    <meta:user-defined meta:name="OVERHEIDop.GmbID/DC.identifier">gmb-2017-1553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E 5</meta:user-defined>
    <meta:user-defined meta:name="OVERHEIDop.woonplaats">Den Hoorn</meta:user-defined>
    <meta:user-defined meta:name="OVERHEIDop.straatnaam">Meerkamp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237 446624</meta:user-defined>
    <meta:user-defined meta:name="OVERHEIDop.versieInformatie"/>
  </office:meta>
</office:document-meta>
</file>