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ooroptreden Buytenwegh, 7 oktober 2017, winkelcentrum Buytenweg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30 augustus 2017 is een aanvraag om een evenementenvergunning ontvangen voor het evenement Kooroptreden Buytenwegh. Dit evenement vindt plaats op 7 oktober 2017 in het winkelcentrum Buytenwegh te Zoetermeer. (APV-EVM20170317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6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6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6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ooroptreden Buytenwegh, 7 oktober 2017, winkelcentrum Buytenwe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361</meta:user-defined>
    <meta:user-defined meta:name="OVERHEIDop.GmbID/DC.identifier">gmb-2017-1553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Telders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50 453589</meta:user-defined>
    <meta:user-defined meta:name="OVERHEIDop.versieInformatie"/>
  </office:meta>
</office:document-meta>
</file>