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Goed nieuws op straat, 14 oktober 2017, Oosterheem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list text:style-name="id1-3-2-1-1-2">
              <text:list-item text:style-override="id1-3-2-1-1-2-1">
                <text:number>•</text:number>
                <text:p text:style-name="al">Op 30 augustus 2017 is een aanvraag om een evenementenvergunning ontvangen voor het evenement ‘Goed nieuws op straat’. Dit evenement vindt plaats op 14 oktober 2017 op het Oosterheemplein te Zoetermeer. (APV-EVM20170320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35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5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5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Goed nieuws op straat, 14 oktober 2017, Oosterheem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358</meta:user-defined>
    <meta:user-defined meta:name="OVERHEIDop.GmbID/DC.identifier">gmb-2017-15535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98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3 452819</meta:user-defined>
    <meta:user-defined meta:name="OVERHEIDop.versieInformatie"/>
  </office:meta>
</office:document-meta>
</file>