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1: verlengen beslistermijn, aanbrengen zonwer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C.J. Blaauwstraat 1, 6709 DA aanbrengen zonwering, 2017W1590, 04-09-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35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5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5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1: verlengen beslistermijn, aanbrengen zonwer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57</meta:user-defined>
    <meta:user-defined meta:name="OVERHEIDop.GmbID/DC.identifier">gmb-2017-155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A 2</meta:user-defined>
    <meta:user-defined meta:name="OVERHEIDop.woonplaats">Wageningen</meta:user-defined>
    <meta:user-defined meta:name="OVERHEIDop.straatnaam">C.J. Blaa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468 441358</meta:user-defined>
    <meta:user-defined meta:name="OVERHEIDop.versieInformatie"/>
  </office:meta>
</office:document-meta>
</file>