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National Glamour Day, 30 september 2017, Burgemeester van Leeuwenpassage en het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23 augustus 2017 is een aanvraag om een evenementenvergunning ontvangen voor het evenement National Glamour Day. Dit evenement vindt plaats op 30 september 2017 op de Burgemeester van Leeuwenpassage en het Promenadeplein te Zoetermeer. (APV-EVM20170295);</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5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National Glamour Day, 30 september 2017, Burgemeester van Leeuwenpassage en het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53</meta:user-defined>
    <meta:user-defined meta:name="OVERHEIDop.GmbID/DC.identifier">gmb-2017-1553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25</meta:user-defined>
    <meta:user-defined meta:name="OVERHEIDop.woonplaats">Zoetermeer</meta:user-defined>
    <meta:user-defined meta:name="OVERHEIDop.straatnaam">Burgemeester van Leeuwenpassage</meta:user-defined>
    <meta:user-defined meta:name="OVERHEID.PostcodeHuisnummer/OVERHEIDop.postcodeHuisnummer">2711AB 115</meta:user-defined>
    <meta:user-defined meta:name="OVERHEIDop.straatnaam">Promenade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105 452901</meta:user-defined>
    <meta:user-defined meta:name="OVERHEID.EPSG28992/DC.spatial">93440 452910</meta:user-defined>
    <meta:user-defined meta:name="OVERHEIDop.versieInformatie"/>
  </office:meta>
</office:document-meta>
</file>