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isschop Willebrandlaan 77-79, verbouwen twee woningen tot één woongebouw (zaaknummer 1663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isschop Willebrandlaan 77-79</text:span> – voor het verbouwen van twee woningen naar één woongebouw, verzonden op 28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35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isschop Willebrandlaan 77-79, verbouwen twee woningen tot één woongebouw (zaaknummer 1663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52</meta:user-defined>
    <meta:user-defined meta:name="OVERHEIDop.GmbID/DC.identifier">gmb-2017-155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GC 77</meta:user-defined>
    <meta:user-defined meta:name="OVERHEIDop.woonplaats">Zwolle</meta:user-defined>
    <meta:user-defined meta:name="OVERHEIDop.straatnaam">Bisschop Willebrandlaan</meta:user-defined>
    <meta:user-defined meta:name="OVERHEID.PostcodeHuisnummer/OVERHEIDop.postcodeHuisnummer">8021GC 79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32 503655</meta:user-defined>
    <meta:user-defined meta:name="OVERHEID.EPSG28992/DC.spatial">203628 503658</meta:user-defined>
    <meta:user-defined meta:name="OVERHEIDop.versieInformatie"/>
  </office:meta>
</office:document-meta>
</file>