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van een aanbouw ten behoeve van het realiseren van een berging, bijkeuken en atelier aan de Gaagweg 22, 2636 AT Schipluiden</text:p>
      <text:section text:name="zakelijke-mededeling_id1-3-2" text:style-name="zakelijke-mededeling">
        <text:section text:name="zakelijke-mededeling-tekst_id1-3-2-1" text:style-name="zakelijke-mededeling-tekst">
          <text:section text:name="tekst_id1-3-2-1-1" text:style-name="tekst">
            <text:p text:style-name="common-al">- Het vernieuwen van een aanbouw ten behoeve van het realiseren van een berging, bijkeuken en atelier aan de Gaagweg 22, 2636 AT Schipluiden (29-08-2017) (Z-HZ_WABO-2017-0337).</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5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nieuwen van een aanbouw ten behoeve van het realiseren van een berging, bijkeuken en atelier aan de Gaagweg 22, 2636 A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51</meta:user-defined>
    <meta:user-defined meta:name="OVERHEIDop.GmbID/DC.identifier">gmb-2017-155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792 443077</meta:user-defined>
    <meta:user-defined meta:name="OVERHEIDop.versieInformatie"/>
  </office:meta>
</office:document-meta>
</file>