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Plesmanweg/Kolthofsingel, z/17/081979, plaatsen van units (st. De Gravenruiters), 31 augustus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534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4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4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Plesmanweg/Kolthofsingel, z/17/081979, plaatsen van units (st. De Gravenruiters), 3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5348</meta:user-defined>
    <meta:user-defined meta:name="OVERHEIDop.GmbID/DC.identifier">gmb-2017-155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D 11c</meta:user-defined>
    <meta:user-defined meta:name="OVERHEIDop.woonplaats">Almelo</meta:user-defined>
    <meta:user-defined meta:name="OVERHEIDop.straatnaam">Plesma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69 487762</meta:user-defined>
    <meta:user-defined meta:name="OVERHEIDop.versieInformatie"/>
  </office:meta>
</office:document-meta>
</file>