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circa 25 knotwilgen aan de Peuldreef nabij huisnummer 4 (sectie H 2471, 2635 BX) in Den Hoorn</text:p>
      <text:section text:name="zakelijke-mededeling_id1-3-2" text:style-name="zakelijke-mededeling">
        <text:section text:name="zakelijke-mededeling-tekst_id1-3-2-1" text:style-name="zakelijke-mededeling-tekst">
          <text:section text:name="tekst_id1-3-2-1-1" text:style-name="tekst">
            <text:p text:style-name="common-al">- Het vellen van circa 25 knotwilgen aan de Peuldreef nabij huisnummer 4 (sectie H 2471, 2635 BX) in Den Hoorn (28-08-2017) (Z-HZ_WABO-2017-0377).</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34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4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4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circa 25 knotwilgen aan de Peuldreef nabij huisnummer 4 (sectie H 2471, 2635 BX) in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346</meta:user-defined>
    <meta:user-defined meta:name="OVERHEIDop.GmbID/DC.identifier">gmb-2017-1553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X 4</meta:user-defined>
    <meta:user-defined meta:name="OVERHEIDop.woonplaats">Den Hoorn</meta:user-defined>
    <meta:user-defined meta:name="OVERHEIDop.straatnaam">Peuldreef</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29 447816</meta:user-defined>
    <meta:user-defined meta:name="OVERHEIDop.versieInformatie"/>
  </office:meta>
</office:document-meta>
</file>