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Herwerden-Kiwanis Challenge, 8 oktober 2017, terrein van Ayers Rock en in het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23 augustus 2017 is een aanvraag om een evenementenvergunning ontvangen voor het evenement Herwerden-Kiwanis Challenge. Dit evenement vindt plaats op 8 oktober 2017 op het terrein van Ayers Rock en in het Buytenpark te Zoetermeer. (APV-EVM2017029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4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4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4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Herwerden-Kiwanis Challenge, 8 oktober 2017, terrein van Ayers Rock en in het 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45</meta:user-defined>
    <meta:user-defined meta:name="OVERHEIDop.GmbID/DC.identifier">gmb-2017-1553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