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4: besluit maatwerkvoorschriften,  maatwerkvoorschriften voor gelui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74, 6703 BW, maatwerkvoorschriften voor geluid,  2017BM021, 04-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34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4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4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74: besluit maatwerkvoorschriften,  maatwerkvoorschriften voor geluid,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44</meta:user-defined>
    <meta:user-defined meta:name="OVERHEIDop.GmbID/DC.identifier">gmb-2017-155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W 74</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25 442086</meta:user-defined>
    <meta:user-defined meta:name="OVERHEIDop.versieInformatie"/>
  </office:meta>
</office:document-meta>
</file>