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samenvoegen van twee woningen tot één woning aan de Lookwatering 63 (en 64), 2635 EA Den Hoorn</text:p>
      <text:section text:name="zakelijke-mededeling_id1-3-2" text:style-name="zakelijke-mededeling">
        <text:section text:name="zakelijke-mededeling-tekst_id1-3-2-1" text:style-name="zakelijke-mededeling-tekst">
          <text:section text:name="tekst_id1-3-2-1-1" text:style-name="tekst">
            <text:p text:style-name="common-al">- Het samenvoegen van twee woningen tot één woning aan de Lookwatering 63 (en 64), 2635 EA Den Hoorn (29-08-2017) (Z-HZ_WABO-2017-0343);</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34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samenvoegen van twee woningen tot één woning aan de Lookwatering 63 (en 64), 2635 EA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43</meta:user-defined>
    <meta:user-defined meta:name="OVERHEIDop.GmbID/DC.identifier">gmb-2017-155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4</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