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leine A 1-3, promotie-actie (zaaknummer 2157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september 2017, is een incidentele standplaatsvergunning verleend voor het innemen van een standplaats voor een promotie-actie op <text:span text:style-name="nadrukvet">12 oktober 2017</text:span>, op locatie <text:span text:style-name="nadrukvet">Kleine A 1-3 </text:span>(ter hoogte van de Kruidva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34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Kleine A 1-3, promotie-actie (zaaknummer 215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41</meta:user-defined>
    <meta:user-defined meta:name="OVERHEIDop.GmbID/DC.identifier">gmb-2017-155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S 1</meta:user-defined>
    <meta:user-defined meta:name="OVERHEIDop.woonplaats">Zwolle</meta:user-defined>
    <meta:user-defined meta:name="OVERHEIDop.straatnaam">Kleine 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89 503113</meta:user-defined>
    <meta:user-defined meta:name="OVERHEIDop.versieInformatie"/>
  </office:meta>
</office:document-meta>
</file>