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Noord, Z/17/082325, bouw bedrijfspand, 4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3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Noord, Z/17/082325, bouw bedrijfspand, 4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340</meta:user-defined>
    <meta:user-defined meta:name="OVERHEIDop.GmbID/DC.identifier">gmb-2017-155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39 489373</meta:user-defined>
    <meta:user-defined meta:name="OVERHEIDop.versieInformatie"/>
  </office:meta>
</office:document-meta>
</file>