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Dennendijk in Hengelo (Gld), het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Op 30 augustus 2017 is een aanvraag ingediend voor een omgevingsvergunning. De aanvraag is geregistreerd onder kenmerk SXO44644270. De aanvraag gaat over het kappen van diverse bomen aan de Dennendijk in Hengelo (Gld).</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5338</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38</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38</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nnendijk in Hengelo (Gld), het kappen van diverse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338</meta:user-defined>
    <meta:user-defined meta:name="OVERHEIDop.GmbID/DC.identifier">gmb-2017-155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ND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38508</meta:user-defined>
    <meta:user-defined meta:name="OVERHEID.EPSG28992/DC.spatial">221798.63 451781.01</meta:user-defined>
    <meta:user-defined meta:name="OVERHEIDop.versieInformatie"/>
  </office:meta>
</office:document-meta>
</file>