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Toezicht Wmo Lande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 Bevoegdheid</text:p>
                <text:p text:style-name="al">Machtiging uitwerking en uitvoering van de toezichttaken Wmo.</text:p>
              </text:list-item>
            </text:list>
            <text:list text:style-name="id1-3-2-2-1-2">
              <text:list-item text:style-override="id1-3-2-2-1-2-1">
                <text:number>2.</text:number>
                <text:p text:style-name="al"> Wettelijke grondslag</text:p>
                <text:p text:style-name="al">Wmo 2015 Artikel 2.1.1</text:p>
                <text:p text:style-name="al">Wmo 2015 Artikel 2.1.3 lid 4</text:p>
                <text:p text:style-name="al">Wmo 2015 Artikel 3.1 </text:p>
                <text:p text:style-name="al">Wmo 2015 Artikel 6.1</text:p>
                <text:p text:style-name="al"/>
                <text:p text:style-name="al">Verordening maatschappelijke ondersteuning </text:p>
                <text:p text:style-name="al"/>
                <text:p text:style-name="al">Nadere regels maatschappelijke ondersteuning</text:p>
                <text:p text:style-name="al"/>
                <text:p text:style-name="al">Centrumregeling WMO Brabant Noordoost-oost 2015</text:p>
              </text:list-item>
            </text:list>
            <text:list text:style-name="id1-3-2-2-1-3">
              <text:list-item text:style-override="id1-3-2-2-1-3-1">
                <text:number>3.</text:number>
                <text:p text:style-name="al"> Oorspronkelijk bevoegd orgaan</text:p>
                <text:p text:style-name="al">College van B&amp;W gemeente Landerd</text:p>
              </text:list-item>
            </text:list>
            <text:list text:style-name="id1-3-2-2-1-4">
              <text:list-item text:style-override="id1-3-2-2-1-4-1">
                <text:number>4.</text:number>
                <text:p text:style-name="al"> Mandataris, gemachtigde, gevolmachtigde</text:p>
                <text:p text:style-name="al">College van B&amp;W gemeente Oss</text:p>
                <text:p text:style-name="al">Ondermandaat medewerkers gemeente Oss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collegevergadering d.d. 29 augustus 2017 </text:span>
          </text:p>
          </text:section>
          <text:section text:name="ondertekening_id1-3-2-3-2">
            <text:p><text:span text:style-name="functie">De gemeentesecretaris, </text:span></text:p>
          </text:section>
          <text:section text:name="ondertekening_id1-3-2-3-3"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15533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3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3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 Toezicht Wmo Land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336</meta:user-defined>
    <meta:user-defined meta:name="OVERHEIDop.GmbID/DC.identifier">gmb-2017-155336</meta:user-defined>
    <meta:user-defined meta:name="OVERHEID.TaxonomieBeleidsagenda/OVERHEID.category">Zorg en gezondheid | Organisatie en beleid</meta:user-defined>
    <meta:user-defined meta:name="OVERHEID.Gemeente/DC.spatial">Landerd</meta:user-defined>
    <meta:user-defined meta:name="DC.source">artikel 2.1.1 van de Wet maatschappelijke ondersteuning 2015;1.0:c:BWBR0035362&amp;artikel=2.1.1&amp;g=2016-08-01</meta:user-defined>
    <meta:user-defined meta:name="DC.source">artikel 2.1.3, vierde lid, van de Wet maatschappelijke ondersteuning 2015;1.0:c:BWBR0035362&amp;artikel=2.1.3&amp;lid=4&amp;g=2016-08-01</meta:user-defined>
    <meta:user-defined meta:name="DC.source">artikel 3.1 van de Wet maatschappelijke ondersteuning 2015;1.0:c:BWBR0035362&amp;artikel=3.1&amp;g=2016-08-01</meta:user-defined>
    <meta:user-defined meta:name="DC.source">artikel 6.1 van de Wet maatschappelijke ondersteuning 2015;1.0:c:BWBR0035362&amp;artikel=6.1&amp;g=2016-08-01</meta:user-defined>
    <meta:user-defined meta:name="DC.source">;http://decentrale.regelgeving.overheid.nl/cvdr/xhtmloutput/Historie/Landerd/338312/338312_1.html</meta:user-defined>
    <meta:user-defined meta:name="DC.source">;http://decentrale.regelgeving.overheid.nl/cvdr/xhtmloutput/Historie/Landerd/367423/367423_1.html</meta:user-defined>
    <meta:user-defined meta:name="DC.source">;http://decentrale.regelgeving.overheid.nl/cvdr/xhtmloutput/Historie/Veghel/356912/356912_1.html</meta:user-defined>
    <meta:user-defined meta:name="OVERHEIDop.referentienummer">3372-2017</meta:user-defined>
    <meta:user-defined meta:name="DCTERMS.alternative">Mandaat Toezicht Wmo Lande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derd</meta:user-defined>
    <dc:language>nl</dc:language>
    <meta:user-defined meta:name="OVERHEIDgvop.Informatietype/DC.type">Overige besluiten van algemene strekking</meta:user-defined>
    <meta:user-defined meta:name="OVERHEID.Gemeente/DCTERMS.publisher">Landerd</meta:user-defined>
    <meta:user-defined meta:name="OVERHEID.Gemeente/OVERHEID.authority">Landerd</meta:user-defined>
    <meta:user-defined meta:name="OVERHEIDop.versieInformatie"/>
  </office:meta>
</office:document-meta>
</file>