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Kofferbakverkoop met een kramenmarkt, 12 november 2017, parkeerterrein van Silverdome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list text:style-name="id1-3-2-1-1-2">
              <text:list-item text:style-override="id1-3-2-1-1-2-1">
                <text:number>•</text:number>
                <text:p text:style-name="al">Op 29 augustus 2017 is een aanvraag om een evenementenvergunning ontvangen voor het evenement ‘Kofferbakverkoop met een kramenmarkt’. Dit evenement vindt plaats op 12 november 2017 op het parkeerterrein van Silverdome aan de Van der Hagenstraat te Zoetermeer. (APV-EVM20170299);</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3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3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3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Kofferbakverkoop met een kramenmarkt, 12 november 2017, parkeerterrein van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34</meta:user-defined>
    <meta:user-defined meta:name="OVERHEIDop.GmbID/DC.identifier">gmb-2017-1553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