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Trekkertrek De Agrarische Da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5 september 2017 vergunning verleend voor een trekkertrek wedstrijd tijdens de Agrarische Dag aan de Dekkerseweg in Elshout op 24 september 2017 van 09.00 uur tot 20.00 uur. De vergunning is verzonden op 5 september 2017 en bij de gemeente bekend onder nummer 00519674.</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533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3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33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Trekkertrek De Agrarische 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5333</meta:user-defined>
    <meta:user-defined meta:name="OVERHEIDop.GmbID/DC.identifier">gmb-2017-155333</meta:user-defined>
    <meta:user-defined meta:name="OVERHEID.TaxonomieBeleidsagenda/OVERHEID.category">Openbare orde en veiligheid | Organisatie en beleid</meta:user-defined>
    <meta:user-defined meta:name="OVERHEIDop.referentienummer">00519674</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PJ 21</meta:user-defined>
    <meta:user-defined meta:name="OVERHEIDop.woonplaats">Elshout</meta:user-defined>
    <meta:user-defined meta:name="OVERHEIDop.straatnaam">Dekkerse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8959 412536</meta:user-defined>
    <meta:user-defined meta:name="OVERHEIDop.versieInformatie"/>
  </office:meta>
</office:document-meta>
</file>