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Christoffelstraat 1a t/m 1d (kavels 5, 6, 7 en 8), Z/17/082002, vergroten 4 woningen, 17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533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3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3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Christoffelstraat 1a t/m 1d (kavels 5, 6, 7 en 8), Z/17/082002, vergroten 4 woningen, 17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331</meta:user-defined>
    <meta:user-defined meta:name="OVERHEIDop.GmbID/DC.identifier">gmb-2017-155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GD 20</meta:user-defined>
    <meta:user-defined meta:name="OVERHEIDop.woonplaats">Almelo</meta:user-defined>
    <meta:user-defined meta:name="OVERHEIDop.straatnaam">Christoffel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897 484998</meta:user-defined>
    <meta:user-defined meta:name="OVERHEIDop.versieInformatie"/>
  </office:meta>
</office:document-meta>
</file>