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loosterhofpad 1, Z/17/082111, gewijzigd uitvoeren Kloosterhofflat, 22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32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loosterhofpad 1, Z/17/082111, gewijzigd uitvoeren Kloosterhofflat, 22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27</meta:user-defined>
    <meta:user-defined meta:name="OVERHEIDop.GmbID/DC.identifier">gmb-2017-155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V 83</meta:user-defined>
    <meta:user-defined meta:name="OVERHEIDop.woonplaats">Almelo</meta:user-defined>
    <meta:user-defined meta:name="OVERHEIDop.straatnaam">Kloosterhofpa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5 486100</meta:user-defined>
    <meta:user-defined meta:name="OVERHEIDop.versieInformatie"/>
  </office:meta>
</office:document-meta>
</file>