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erij (ongen.): verleende omgevingsvergunning, bouw studentencomplex,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uterij (ongen.), 6706 AX bouw studentencomplex, 2017W1296, 04-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32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2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2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uterij (ongen.): verleende omgevingsvergunning, bouw studentencomplex,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26</meta:user-defined>
    <meta:user-defined meta:name="OVERHEIDop.GmbID/DC.identifier">gmb-2017-15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W 12</meta:user-defined>
    <meta:user-defined meta:name="OVERHEIDop.woonplaats">Wageningen</meta:user-defined>
    <meta:user-defined meta:name="OVERHEIDop.straatnaam">Mouterij</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11 442699</meta:user-defined>
    <meta:user-defined meta:name="OVERHEIDop.versieInformatie"/>
  </office:meta>
</office:document-meta>
</file>