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weet Lake City Treffen, 21 september 2017 tot en met 25 september 2017, evenemententerrein aan de Buytenparklaa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 september 2017 vergunning verleend voor het organiseren van het evenement ‘Sweet Lake City Treffen’ op van 21 september 2017 tot en met 25 september 2017 op het evenemententerrein aan de Buytenparklaan te Zoetermeer (APV-EVM20170021).</text:p>
            <text:p text:style-name="common-al"/>
            <text:p text:style-name="common-al">
            <text:span text:style-name="nadrukvet">Geluid</text:span>
          </text:p>
            <text:p text:style-name="common-al">Daarbij hebben de burgemeester en wethouders van Zoetermeer, op grond van artikel 4:5 lid 2 van de Apv, tevens op 1 september 2017 een ontheffing verleend, voor het evenement ‘Sweet Lake City Treffen’ van 22 september 2017 tot en met 24 september 2017 op het evenemententerrein aan de Buytenparklaan, dagelijks tot maximaal 23.00 uur, van het verbod om apparaten te gebruiken die voor de omgeving (geluid)overlast kunnen veroorzaken.</text:p>
            <text:p text:style-name="common-al"/>
            <text:p text:style-name="common-al">
            <text:span text:style-name="nadrukvet">Kamperen</text:span>
          </text:p>
            <text:p text:style-name="common-al">Daarbij hebben de burgemeester en wethouders van Zoetermeer, op grond van artikel 4:18 lid 3 van de Apv, tevens op 1 september 2017 een ontheffing verleend, voor het evenement ‘Sweet Lake City Treffen’ van 21 september 2017 tot en met 25 september 2017, op het evenemententerrein aan de Buytenparklaan, van het verbod ten behoeve van recreatief nachtverblijf kampeermiddelen te plaatsen of geplaatst te houden buiten een kampeerterrein dat als zodanig in het bestemmingsplan is bestemd of mede bestemd. </text:p>
            <text:p text:style-name="common-al"/>
            <text:p text:style-name="common-al">
            <text:span text:style-name="nadrukvet">Zondagswet</text:span>
          </text:p>
            <text:p text:style-name="common-al">Daarbij heeft de burgemeester van Zoetermeer, op grond van artikel 3 lid 3 en artikel 4 lid 3 van de Zondagswet, tevens op 1 september 2017 ontheffingen verleend, voor het evenement ‘Sweet Lake City Treffen’ van 21 september 2017 tot en met 25 september 2017, op het evenemententerrein aan de Buytenparklaan, van de verboden om op zondag zonder strikte noodzaak gerucht te verwekken, dat op een afstand van meer dan 200 meter van het punt van verwekking hoorbaar is en om op zondag voor 13.00 uur openbare vermakelijkheden te houden, daartoe gelegenheid te geven of daaraan deel te nemen.</text:p>
            <text:p text:style-name="common-al"/>
            <text:p text:style-name="common-al">Vanaf vrijdag 8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2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2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2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weet Lake City Treffen, 21 september 2017 tot en met 25 september 2017, evenemententerrein aan de Buytenpark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24</meta:user-defined>
    <meta:user-defined meta:name="OVERHEIDop.GmbID/DC.identifier">gmb-2017-1553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28 453710</meta:user-defined>
    <meta:user-defined meta:name="OVERHEIDop.versieInformatie"/>
  </office:meta>
</office:document-meta>
</file>