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Boeren- en paardendag op 24 september 2017 van 12:00 tot 19:00 uur op het terrein van IJsclub Vlietland, Zouteveenseweg 2a, 2636 EG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Schuurevents - Evenementenvergunning voor het houden van een Boeren- en paardendag op 24 september 2017 van 12:00 tot 19:00 uur op het terrein van IJsclub Vlietland, Zouteveenseweg 2a, 2636 EG Schipluiden (verzonden op 1 september 2017) (17Z.002545/2017-59124).</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32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2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Boeren- en paardendag op 24 september 2017 van 12:00 tot 19:00 uur op het terrein van IJsclub Vlietland, Zouteveenseweg 2a,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23</meta:user-defined>
    <meta:user-defined meta:name="OVERHEIDop.GmbID/DC.identifier">gmb-2017-155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2a</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28 443195</meta:user-defined>
    <meta:user-defined meta:name="OVERHEIDop.versieInformatie"/>
  </office:meta>
</office:document-meta>
</file>