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oosterhofpad 1 (4 extra studio's), Z/17/081803, herontwikkelen Kloosterhofflat, 14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loosterhofpad 1 (4 extra studio's), Z/17/081803, herontwikkelen Kloosterhofflat, 14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22</meta:user-defined>
    <meta:user-defined meta:name="OVERHEIDop.GmbID/DC.identifier">gmb-2017-15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V 83</meta:user-defined>
    <meta:user-defined meta:name="OVERHEIDop.woonplaats">Almelo</meta:user-defined>
    <meta:user-defined meta:name="OVERHEIDop.straatnaam">Kloosterhofpa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55 486100</meta:user-defined>
    <meta:user-defined meta:name="OVERHEIDop.versieInformatie"/>
  </office:meta>
</office:document-meta>
</file>