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bied tussen station en Indieterrein, Z/17/081624, gebruik van gronden en bouwwerken tbv "Het Verzet Kraakt", 31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3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bied tussen station en Indieterrein, Z/17/081624, gebruik van gronden en bouwwerken tbv "Het Verzet Kraakt",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18</meta:user-defined>
    <meta:user-defined meta:name="OVERHEIDop.GmbID/DC.identifier">gmb-2017-15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