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steeg 16: verleende omgevingsvergunning, plaatsen geluiddempend scherm,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agsteeg 16, 6708 PM  plaatsen geluiddempend scherm, 2016W0688, 31-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5317</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17</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17</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gsteeg 16: verleende omgevingsvergunning, plaatsen geluiddempend scherm,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317</meta:user-defined>
    <meta:user-defined meta:name="OVERHEIDop.GmbID/DC.identifier">gmb-2017-155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eta:user-defined>
    <meta:user-defined meta:name="OVERHEIDop.woonplaats">Wageningen</meta:user-defined>
    <meta:user-defined meta:name="OVERHEIDop.straatnaam">Haag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150 442978</meta:user-defined>
    <meta:user-defined meta:name="OVERHEIDop.versieInformatie"/>
  </office:meta>
</office:document-meta>
</file>