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Intocht Zeewol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Intocht Sinterklaas Zeewolde</text:p>
            <text:p text:style-name="common-al">Naam organisator: Stichting Activiteiten Zeewolde</text:p>
            <text:p text:style-name="common-al">Datum: 18-11-2017</text:p>
            <text:p text:style-name="common-al">Locatie: Centrum </text:p>
            <text:p text:style-name="common-al">Zaaknummer:6435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15 september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531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1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1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Intocht Zeewol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5314</meta:user-defined>
    <meta:user-defined meta:name="OVERHEIDop.GmbID/DC.identifier">gmb-2017-155314</meta:user-defined>
    <meta:user-defined meta:name="OVERHEID.TaxonomieBeleidsagenda/OVERHEID.category">Openbare orde en veiligheid | Organisatie en beleid</meta:user-defined>
    <meta:user-defined meta:name="OVERHEIDop.referentienummer">6435</meta:user-defined>
    <meta:user-defined meta:name="DCTERMS.abstract">aanvraag evenementenvergunning Intocht Sinterkla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2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0 482690</meta:user-defined>
    <meta:user-defined meta:name="OVERHEIDop.versieInformatie"/>
  </office:meta>
</office:document-meta>
</file>