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roenstrook Derk Smoeslaan/P.J. de Kokstraat, Z/17/082873, kappen 3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531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1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1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groenstrook Derk Smoeslaan/P.J. de Kokstraat, Z/17/082873, kappen 3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311</meta:user-defined>
    <meta:user-defined meta:name="OVERHEIDop.GmbID/DC.identifier">gmb-2017-155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SX 49</meta:user-defined>
    <meta:user-defined meta:name="OVERHEIDop.woonplaats">Almelo</meta:user-defined>
    <meta:user-defined meta:name="OVERHEIDop.straatnaam">Derk Smoes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874 487716</meta:user-defined>
    <meta:user-defined meta:name="OVERHEIDop.versieInformatie"/>
  </office:meta>
</office:document-meta>
</file>