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geweigerde vergunning APV burgemeester en wethouders - Ons Café , aanwezigheidsvergunning speelautomaten, verzenddatum: 11/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531</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1</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1</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eigerde vergunning APV burgemeester en wethouders - Ons Café , aanwezigheidsvergunning speelautomaten, verzenddatum: 11/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531</meta:user-defined>
    <meta:user-defined meta:name="OVERHEIDop.GmbID/DC.identifier">gmb-2017-1553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AR 108</meta:user-defined>
    <meta:user-defined meta:name="OVERHEIDop.woonplaats">Achthuizen</meta:user-defined>
    <meta:user-defined meta:name="OVERHEIDop.straatnaam">Achthuizen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497 411556</meta:user-defined>
    <meta:user-defined meta:name="OVERHEIDop.versieInformatie"/>
  </office:meta>
</office:document-meta>
</file>