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bouwen van 2 woningen, Machineweg 33A, 33B en 35, Aalsmeer - Zaaknummer Z-2015/067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12 december</text:span>
            <text:span text:style-name="nadrukvet"> 2016</text:span>
          </text:p>
            <text:p text:style-name="common-al">Het bouwen van 2 woningen.</text:p>
            <text:p text:style-name="tussenkopcur">
            <text:span text:style-name="nadrukvet">RECTIFICATIE</text:span>
          </text:p>
            <text:p text:style-name="common-al">In de publicatie van 22 december 2016 staat een verkeerd  zaaknummer vermeld. Zie voor eerdere bekendmaking Gemeenteblad 2016 Nr. <text:a xlink:href="https://zoek.officielebekendmakingen.nl/gmb-2016-179054.html" xlink:type="simple">17905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3 januari 2017</text:span>
          </text:p>
            <text:p text:style-name="common-al">Bent u het niet eens met het besluit? Hoe u beroep bij de rechtbank kunt indienen leest u op  <text:a xlink:href="http://www.aalsmeer.nl/bezwaarschrift" xlink:type="simple"><text:span text:style-name="nadrukondlijn">deze webpagina van de gemeente</text:span></text:a>. 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5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verleend voor het bouwen van 2 woningen, Machineweg 33A, 33B en 35, Aalsmeer - Zaaknummer Z-2015/067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53</meta:user-defined>
    <meta:user-defined meta:name="OVERHEIDop.GmbID/DC.identifier">gmb-2017-1553</meta:user-defined>
    <meta:user-defined meta:name="OVERHEID.TaxonomieBeleidsagenda/OVERHEID.category">Ruimte en infrastructuur | Organisatie en beleid</meta:user-defined>
    <meta:user-defined meta:name="OVERHEIDop.referentienummer">Z-2015/067100</meta:user-defined>
    <meta:user-defined meta:name="DCTERMS.abstract">Het bouwen van 2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L 33a</meta:user-defined>
    <meta:user-defined meta:name="OVERHEIDop.woonplaats">Aalsmeer</meta:user-defined>
    <meta:user-defined meta:name="OVERHEIDop.straatnaam">Machineweg</meta:user-defined>
    <meta:user-defined meta:name="OVERHEID.PostcodeHuisnummer/OVERHEIDop.postcodeHuisnummer">1432EL 3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165 476903</meta:user-defined>
    <meta:user-defined meta:name="OVERHEID.EPSG28992/DC.spatial">114168 476897</meta:user-defined>
    <meta:user-defined meta:name="OVERHEIDop.versieInformatie"/>
  </office:meta>
</office:document-meta>
</file>