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arage naar behandelruimte voor fysiotherapie, Kranenbroekerweg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ranenbroekerweg 22</text:span>, voor het veranderen van de garage naar behandelruimte voor fysiotherapie, datum ontvangst 24 augustus 2017.</text:p>
            <text:p text:style-name="common-al"/>
            <text:p text:style-name="common-al">Echt-Susteren,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8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arage naar behandelruimte voor fysiotherapie, Kranenbroekerweg 2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7</meta:user-defined>
    <meta:user-defined meta:name="OVERHEIDop.GmbID/DC.identifier">gmb-2017-155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E 22</meta:user-defined>
    <meta:user-defined meta:name="OVERHEIDop.woonplaats">Echt</meta:user-defined>
    <meta:user-defined meta:name="OVERHEIDop.straatnaam">Kranenbroek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75 346237</meta:user-defined>
    <meta:user-defined meta:name="OVERHEIDop.versieInformatie"/>
  </office:meta>
</office:document-meta>
</file>