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Knusss Eten. Drinken. Ontmoeten</text:p>
            <text:p text:style-name="common-al">Betreft: verhuizing naar nieuwe locatie</text:p>
            <text:p text:style-name="common-al">Locatie: Markt 34</text:p>
            <text:p text:style-name="common-al">Zaaknummer 171362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8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Mark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6</meta:user-defined>
    <meta:user-defined meta:name="OVERHEIDop.GmbID/DC.identifier">gmb-2017-15528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4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0 443451</meta:user-defined>
    <meta:user-defined meta:name="OVERHEIDop.versieInformatie"/>
  </office:meta>
</office:document-meta>
</file>