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XL Businesspark, Z/17/082840, melding loze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528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8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8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XL Businesspark, Z/17/082840, melding lozen bemal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284</meta:user-defined>
    <meta:user-defined meta:name="OVERHEIDop.GmbID/DC.identifier">gmb-2017-155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