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wetvergunning: Volkerakstraat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/>
            <text:p text:style-name="common-al">Voor: Relax</text:p>
            <text:p text:style-name="common-al">Locatie: Volkerakstraat 38</text:p>
            <text:p text:style-name="common-al">Betreft: overname café</text:p>
            <text:p text:style-name="common-al">Zaaknummer: 174758</text:p>
            <text:p text:style-name="common-al"/>
            <text:p text:style-name="common-al">Zienswijze</text:p>
            <text:p text:style-name="common-al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5283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283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283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wetvergunning: Volkerakstraat 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5283</meta:user-defined>
    <meta:user-defined meta:name="OVERHEIDop.GmbID/DC.identifier">gmb-2017-155283</meta:user-defined>
    <meta:user-defined meta:name="OVERHEID.TaxonomieBeleidsagenda/OVERHEID.category">Zorg en gezond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6GN 38</meta:user-defined>
    <meta:user-defined meta:name="OVERHEIDop.woonplaats">Arnhem</meta:user-defined>
    <meta:user-defined meta:name="OVERHEIDop.straatnaam">Volkerak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382 443743</meta:user-defined>
    <meta:user-defined meta:name="OVERHEIDop.versieInformatie"/>
  </office:meta>
</office:document-meta>
</file>