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Johan de Wit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rnhem willen de volgende aanvraag toewijzen:</text:p>
            <text:p text:style-name="common-al">betreft: aanvraag standplaatsvergunning</text:p>
            <text:p text:style-name="common-al">Voor: de verkoop van döner kebab</text:p>
            <text:p text:style-name="common-al">Locatie: Johan de Wittlaan 258</text:p>
            <text:p text:style-name="common-al">Datum: 1-10-2017 - 1-2-2020</text:p>
            <text:p text:style-name="common-al">Dossiernummer: 17830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<text:span text:style-name="nadrukvet"/>op deze aanvraag kenbaar te maken. U kunt uw zienswijze schriftelijk of mondeling kenbaar maken bij de afdeling Vergunning &amp; Handhaving.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28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8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Johan de Witt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81</meta:user-defined>
    <meta:user-defined meta:name="OVERHEIDop.GmbID/DC.identifier">gmb-2017-1552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R 220 1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12 443563</meta:user-defined>
    <meta:user-defined meta:name="OVERHEIDop.versieInformatie"/>
  </office:meta>
</office:document-meta>
</file>