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ter hoogte van de Plusmarkt, oliebollen, geldig 11 maart 2017 van 09.00 tot 17.00 uur, verzenddatum: 18/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52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ter hoogte van de Plusmarkt, oliebollen, geldig 11 maart 2017 van 09.00 tot 17.00 uur, verzenddatum: 18/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28</meta:user-defined>
    <meta:user-defined meta:name="OVERHEIDop.GmbID/DC.identifier">gmb-2017-1552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