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 Venlo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rnhem willen de volgende aanvraag toewijzen:</text:p>
            <text:p text:style-name="common-al">betreft: aanvraag standplaatsvergunning</text:p>
            <text:p text:style-name="common-al">Voor: verkoop van koffie, thee, churros en suikerspin</text:p>
            <text:p text:style-name="common-al">Locatie: Venlosingel</text:p>
            <text:p text:style-name="common-al">Datum: 11 november 2017 tot en met 26 december 2017</text:p>
            <text:p text:style-name="common-al">Dossiernummer: 178705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<text:span text:style-name="nadrukvet"/>op deze aanvraag kenbaar te maken. U kunt uw zienswijze schriftelijk of mondeling kenbaar maken bij de afdeling Vergunning &amp; Handhaving. De afdeling is bereikbaar via Postbus 9200, 6800 HA Arnhem,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5277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7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7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: Venlosin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277</meta:user-defined>
    <meta:user-defined meta:name="OVERHEIDop.GmbID/DC.identifier">gmb-2017-1552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5JD 136</meta:user-defined>
    <meta:user-defined meta:name="OVERHEIDop.woonplaats">Arnhem</meta:user-defined>
    <meta:user-defined meta:name="OVERHEIDop.straatnaam">Venlo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467 439900</meta:user-defined>
    <meta:user-defined meta:name="OVERHEIDop.versieInformatie"/>
  </office:meta>
</office:document-meta>
</file>