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tinchem, opening Het Noorderlicht op 8 september 2017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Gemeente Doetinchem voor de opening van Het Noorderlicht aan de Bezelhorstweg 117 op 8 september 2017 van 13.00 uur tot 16.00 uur en van 19.30 uur tot 21.3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27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7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7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etinchem, opening Het Noorderlicht op 8 september 2017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73</meta:user-defined>
    <meta:user-defined meta:name="OVERHEIDop.GmbID/DC.identifier">gmb-2017-1552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57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C 117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25 443312</meta:user-defined>
    <meta:user-defined meta:name="OVERHEIDop.versieInformatie"/>
  </office:meta>
</office:document-meta>
</file>