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r. Nuijensstraat 13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1 augustus 2017 een aanvraag ontvangen voor het uitbreiden van de woning (rijksmonument) op het perceel Dr. Nuijensstraat 13 in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526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6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6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Nuijensstraat 13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268</meta:user-defined>
    <meta:user-defined meta:name="OVERHEIDop.GmbID/DC.identifier">gmb-2017-155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A 13</meta:user-defined>
    <meta:user-defined meta:name="OVERHEIDop.woonplaats">Westwoud</meta:user-defined>
    <meta:user-defined meta:name="OVERHEIDop.straatnaam">Dr. Nuijensstraa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814 521980</meta:user-defined>
    <meta:user-defined meta:name="OVERHEIDop.versieInformatie"/>
  </office:meta>
</office:document-meta>
</file>