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2932439 - Marterstraat 9 t/m 39 te Groes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 het kader van de Wet algemene bepalingen omgevingsrecht een omgevingsvergunning hebben verleend voor het bouwen van 16 woningen (fase 1b plan De Heikant Groesbeek) op de locatie Marterstraat 9 t/m 39 te Groesbeek.</text:p>
            <text:p text:style-name="tussenkopcur"/>
            <text:p text:style-name="tussenkopcur">Het verlenen van de omgevingsvergunning heeft betrekking op de volgende activiteit(en):</text:p>
            <text:p text:style-name="tussenkopcur">A. WABO: Bouwen van een bouwwerk</text:p>
            <text:p text:style-name="tussenkopcur">B. WABO: Uitwegen: Uitrit aanleggen of veranderen</text:p>
            <text:p text:style-name="tussenkopcur">C. WABO: Projectbesluit: Afwijken van een bestemmingsplan, beheersverordening e.a.</text:p>
            <text:p text:style-name="tussenkopcur"/>
            <text:p text:style-name="tussenkopcur">Het ontwerpbesluit met de daarbij behorende stukken heeft met ingang van 29 juni 2017 gedurende een periode van zes weken ter inzage gelegen bij de ODRN aan de Tweede Walstraat 14 te Nijmegen. </text:p>
            <text:p text:style-name="tussenkopcur"/>
            <text:p text:style-name="tussenkopcur">Geen ingekomen adviezen en/of zienswijzen</text:p>
            <text:p text:style-name="tussenkopcur">Tijdens de terinzagelegging zijn geen adviezen uitgebracht en hebben wij geen zienswijzen ontvangen.</text:p>
            <text:p text:style-name="tussenkopcur"/>
            <text:p text:style-name="tussenkopcur">Geen wijziging(en) ten opzichte van het ontwerpbesluit</text:p>
            <text:p text:style-name="tussenkopcur">Het definitieve besluit is niet gewijzigd ten opzichte van het ontwerpbesluit.</text:p>
            <text:p text:style-name="tussenkopcur"/>
            <text:p text:style-name="tussenkopcur">Datum besluit : 5 september 2017</text:p>
            <text:p text:style-name="tussenkopcur">Datum verzending : 5 september 2017</text:p>
            <text:p text:style-name="tussenkopcur">Zaaknummer ODRN: W.Z17.101673.02</text:p>
            <text:p text:style-name="tussenkopcur"/>
            <text:p text:style-name="tussenkopcur">Ter inzage</text:p>
            <text:p text:style-name="tussenkopcur">Het definitieve besluit met de daarbij behorende stukken ligt met ingang van 7 september 2017 gedurende een periode van zes weken ter inzage bij de Omgevingsdienst Regio Nijmegen aan de Tweede Walstraat 14 te Nijmegen, geopend van maandag t/m vrijdag van 9.00 – 17.00 uur.</text:p>
            <text:p text:style-name="tussenkopcur"/>
            <text:p text:style-name="tussenkopcur">Beroepsmogelijkheid</text:p>
            <text:p text:style-name="tussenkopcur">Belanghebbenden die het niet eens zijn met het besluit, kunnen beroep indienen. Dit geldt alleen voor belanghebbenden die tijdig een zienswijze tegen het ontwerpbesluit hebben ingediend.</text:p>
            <text:p text:style-name="tussenkopcur"/>
            <text:p text:style-name="tussenkopcur">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tussenkopcur"/>
            <text:p text:style-name="tussenkopcur">Het gemotiveerde beroepschrift moet worden ingediend bij de rechtbank te Arnhem. Het postadres van de rechtbank is: Rechtbank Gelderland, team bestuursrecht, Postbus 9030, 6800 EM Arnhem.</text:p>
            <text:p text:style-name="tussenkopcur"/>
            <text:p text:style-name="tussenkopcur">Het beroepschrift kan ook digitaal worden ingediend via het digitaal loket op http://loket.rechtspraak.nl/. Hiervoor moet gebruik worden gemaakt van DigiD. </text:p>
            <text:p text:style-name="tussenkopcur"/>
            <text:p text:style-name="tussenkopcur">Voor het behandelen van het beroepschrift zijn griffierechten verschuldigd. Voor meer informatie wordt verwezen naar de rechtbank (telefoonnummer: 026 - 359 20 00).</text:p>
            <text:p text:style-name="tussenkopcur"/>
            <text:p text:style-name="tussenkopcur"/>
            <text:p text:style-name="tussenkopcur">Voorlopige voorziening</text:p>
            <text:p text:style-name="tussenkopcur">Zodra het besluit in werking treedt, kan de vergunninghouder het plan uitvoeren. Het indienen van een beroepschrift schort de inwerkingtreding niet op.</text:p>
            <text:p text:style-name="tussenkopcur"/>
            <text:p text:style-name="tussenkopcur">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text:p>
            <text:p text:style-name="tussenkopcur"/>
            <text:p text:style-name="tussenkopcur">Bij het verzoek, gericht aan de voorzieningenrechter, moet een afschrift van het beroepschrift worden overlegd. De rechter beoordeelt het verzoek en doet vervolgens uitspraak.</text:p>
            <text:p text:style-name="tussenkopcur"/>
            <text:p text:style-name="tussenkopcur">Het verzoek kan ook digitaal worden ingediend via het digitaal loket op http://loket.rechtspraak.nl/. Hiervoor moet gebruik worden gemaakt van DigiD. </text:p>
            <text:p text:style-name="tussenkopcur"/>
            <text:p text:style-name="tussenkopcur">Voor het behandelen van een verzoek om voorlopige voorziening zijn griffierechten verschuldigd. Voor meer informatie wordt verwezen naar de rechtbank (telefoonnummer: 026 - 359 2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5266</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266</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266</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2932439 - Marterstraat 9 t/m 39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266</meta:user-defined>
    <meta:user-defined meta:name="OVERHEIDop.GmbID/DC.identifier">gmb-2017-15526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NJ 9</meta:user-defined>
    <meta:user-defined meta:name="OVERHEIDop.woonplaats">Groesbeek</meta:user-defined>
    <meta:user-defined meta:name="OVERHEIDop.straatnaam">Marter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5185 421140</meta:user-defined>
    <meta:user-defined meta:name="OVERHEIDop.versieInformatie"/>
  </office:meta>
</office:document-meta>
</file>