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anderen van het bedrijf, Swaantjesweg 1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waantjesweg 16</text:span>, voor het veranderen van het bedrijf, datum verzending 28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26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6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anderen van het bedrijf, Swaantjesweg 1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65</meta:user-defined>
    <meta:user-defined meta:name="OVERHEIDop.GmbID/DC.identifier">gmb-2017-155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N 16</meta:user-defined>
    <meta:user-defined meta:name="OVERHEIDop.woonplaats">Echt</meta:user-defined>
    <meta:user-defined meta:name="OVERHEIDop.straatnaam">Swaantje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50 348605</meta:user-defined>
    <meta:user-defined meta:name="OVERHEIDop.versieInformatie"/>
  </office:meta>
</office:document-meta>
</file>