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Uilenhoek 1 in Bronkhorst, het in stand houden kaarsenmakerij inclusief verkoop aanverwante artikelen</text:p>
      <text:section text:name="zakelijke-mededeling_id1-3-2" text:style-name="zakelijke-mededeling">
        <text:section text:name="zakelijke-mededeling-tekst_id1-3-2-1" text:style-name="zakelijke-mededeling-tekst">
          <text:section text:name="tekst_id1-3-2-1-1" text:style-name="tekst">
            <text:p text:style-name="common-al">Op 31 augustus 2017 is een aanvraag ingediend voor een omgevingsvergunning. De aanvraag is geregistreerd onder kenmerk SXO44688456. De aanvraag gaat over het in stand houden kaarsenmakerij inclusief verkoop aanverwante artikelen aan de Uilenhoek 1 in Bronkhorst.</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26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6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6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lenhoek 1 in Bronkhorst, het in stand houden kaarsenmakerij inclusief verkoop aanverwante artik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63</meta:user-defined>
    <meta:user-defined meta:name="OVERHEIDop.GmbID/DC.identifier">gmb-2017-155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N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8504</meta:user-defined>
    <meta:user-defined meta:name="OVERHEID.EPSG28992/DC.spatial">209298 454572</meta:user-defined>
    <meta:user-defined meta:name="OVERHEIDop.versieInformatie"/>
  </office:meta>
</office:document-meta>
</file>