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el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september 2017 heeft de Omgevingsdienst Midden-Holland namens de gemeente Zuidplas een besluit genomen op de aanvraag met kenmerk 2017203474. Dit betreft het plaatsen van een dakkapel in het voordakvlak op de locatie Schotelmos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5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25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telmos 11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54</meta:user-defined>
    <meta:user-defined meta:name="OVERHEIDop.GmbID/DC.identifier">gmb-2017-15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VC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26 443026</meta:user-defined>
    <meta:user-defined meta:name="OVERHEIDop.versieInformatie"/>
  </office:meta>
</office:document-meta>
</file>