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Instellen verkeersmaatregelen, Bandertlaa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1 augustus 2017 besloten hebben om:</text:p>
            <text:p text:style-name="common-al"/>
            <text:list text:style-name="id1-3-2-1-1-3">
              <text:list-item text:style-override="id1-3-2-1-1-3-1">
                <text:number>1.</text:number>
                <text:p text:style-name="al">Door het      plaatsen van de borden volgens model E1 (einde) zone  van bijlage I van het Reglement      verkeersregels en verkeerstekens 1990 voor de Bandertlaan een      parkeerverbodzone in te stellen;</text:p>
              </text:list-item>
              <text:list-item text:style-override="id1-3-2-1-1-3-2">
                <text:number>2.</text:number>
                <text:p text:style-name="al">Door het      plaatsen van de borden volgens model A1 (einde) zone  van bijlage I van het Reglement      verkeersregels en verkeerstekens 1990 voor de Bandertlaan een 30 km per      uur zone in te stellen;</text:p>
              </text:list-item>
              <text:list-item text:style-override="id1-3-2-1-1-3-3">
                <text:number>3.</text:number>
                <text:p text:style-name="al">Door het      plaatsen van de borden volgens model C1 van bijlage I van het Reglement      verkeersregels en verkeerstekens 1990 voor het gedeelte van de Bandertlaan      dat gelegen is ter hoogte van het zwembad, een geslotenverklaring in te      stellen; </text:p>
              </text:list-item>
              <text:list-item text:style-override="id1-3-2-1-1-3-4">
                <text:number>4.</text:number>
                <text:p text:style-name="al">Door middel      van het aanbrengen van het      onderbord met de tekst ‘uitgezonderd bestemmingsverkeer Sportpad’ te      bepalen dat deze hiervan is uitgezonderd;</text:p>
              </text:list-item>
              <text:list-item text:style-override="id1-3-2-1-1-3-5">
                <text:number>5.</text:number>
                <text:p text:style-name="al">Door middel      van het aanbrengen van onderborden met de tekst ‘uitgezonderd fietsers en      hulpdiensten te bepalen dat zij hiervan zijn uitgezonderd;</text:p>
              </text:list-item>
              <text:list-item text:style-override="id1-3-2-1-1-3-6">
                <text:number>6.</text:number>
                <text:p text:style-name="al">Door het      plaatsen van de borden volgens model J39 van bijlage I van het Reglement      verkeersregels en verkeerstekens 1990 ter hoogte van de wegzinkbare      paaltjes het verkeer te waarschuwen voor de aanwezigheid van deze      paaltjes;</text:p>
              </text:list-item>
              <text:list-item text:style-override="id1-3-2-1-1-3-7">
                <text:number>7.</text:number>
                <text:p text:style-name="al">Door het      plaatsen van de borden volgens model L2 ter hoogte van de zuid- en de      noordzijde van het parkeerterrein de Bandertlaan ter hoogte van het      zwembad twee voetgandersoversteekplaatsen in te stellen;</text:p>
              </text:list-item>
              <text:list-item text:style-override="id1-3-2-1-1-3-8">
                <text:number>8.</text:number>
                <text:p text:style-name="al">Een en ander onder      gelijktijdige intrekking van de eerder genomen besluiten.</text:p>
              </text:list-item>
            </text:list>
            <text:p text:style-name="common-al"> </text:p>
            <text:p text:style-name="common-al">Een en ander zoals ingetekend op de situatiekaarten ‘Instellen parkeerverbodzone/ 30 km per uur zone Bandertlaan d.d. 31-8-2017’ en ’Instellen geslotenverklaring gedeelte Bandertlaan en instellen voetgangersoversteekplaatsen d.d. 31-8-2017’  welke onlosmakelijk onderdeel uitmaken van dit verkeersbesluit.</text:p>
            <text:p text:style-name="common-al">   </text:p>
            <text:p text:style-name="last-al">De relevante stukken liggen met ingang van 7 septem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25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5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keersmaatregelen, Bandertlaan,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53</meta:user-defined>
    <meta:user-defined meta:name="OVERHEIDop.GmbID/DC.identifier">gmb-2017-155253</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Bandertlaa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036 346496</meta:user-defined>
    <meta:user-defined meta:name="OVERHEIDop.versieInformatie"/>
  </office:meta>
</office:document-meta>
</file>