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Kruisweg 563 - 567, 2132 NA Hoofddorp, Stevaco Vastgoed B.V., het wijzigen van de functie van het gebouw, 04-09-2017, zaak 4927263 - OLO-310105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5252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252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252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Kruisweg 563 - 567, 2132 NA Hoofddorp, Stevaco Vastgoed B.V., het wijzigen van de functie van het gebouw, 04-09-2017, zaak 4927263 - OLO-310105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252</meta:user-defined>
    <meta:user-defined meta:name="OVERHEIDop.GmbID/DC.identifier">gmb-2017-15525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NA 563</meta:user-defined>
    <meta:user-defined meta:name="OVERHEIDop.woonplaats">Hoofddorp</meta:user-defined>
    <meta:user-defined meta:name="OVERHEIDop.straatnaam">Kruis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636 478178</meta:user-defined>
    <meta:user-defined meta:name="OVERHEIDop.versieInformatie"/>
  </office:meta>
</office:document-meta>
</file>