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9: nieuwe aanvraag, vergunnen van reeds bestaande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9, 6703 AH, vergunnen van reeds bestaande erfafscheiding, 2017W2046, ontvangen op 02-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2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9: nieuwe aanvraag, vergunnen van reeds bestaande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50</meta:user-defined>
    <meta:user-defined meta:name="OVERHEIDop.GmbID/DC.identifier">gmb-2017-15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H 9</meta:user-defined>
    <meta:user-defined meta:name="OVERHEIDop.woonplaats">Wageningen</meta:user-defined>
    <meta:user-defined meta:name="OVERHEIDop.straatnaam">Veluvi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64 442306</meta:user-defined>
    <meta:user-defined meta:name="OVERHEIDop.versieInformatie"/>
  </office:meta>
</office:document-meta>
</file>