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Provincialeweg 1a in Lienden</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Provincialeweg 1a, 4033 BP in   Lienden voor het verstoken van gesnoeid en gerooid hout (29-0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2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Provincialeweg 1a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46</meta:user-defined>
    <meta:user-defined meta:name="OVERHEIDop.GmbID/DC.identifier">gmb-2017-15524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884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P 1a</meta:user-defined>
    <meta:user-defined meta:name="OVERHEIDop.woonplaats">Liend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814 438448</meta:user-defined>
    <meta:user-defined meta:name="OVERHEIDop.versieInformatie"/>
  </office:meta>
</office:document-meta>
</file>